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445cm" fo:text-indent="0cm" style:auto-text-indent="false" fo:padding="0cm" fo:border="none"/>
      <style:text-properties fo:font-variant="normal" fo:text-transform="none" style:font-name="Open Sans" fo:font-size="7.80000019073486pt" fo:font-style="normal" fo:font-weight="normal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445cm" fo:orphans="2" fo:widows="2" fo:text-indent="0cm" style:auto-text-indent="false" fo:padding="0cm" fo:border="none"/>
      <style:text-properties fo:font-variant="normal" fo:text-transform="none" fo:color="#000000" style:font-name="Open Sans" fo:font-size="7.80000019073486pt" fo:letter-spacing="normal" fo:font-style="normal" fo:font-weight="normal" fo:background-color="#ffffff" loext:padding="0cm" loext:border="none"/>
    </style:style>
    <style:style style:name="P3" style:family="paragraph" style:parent-style-name="Heading_20_1">
      <style:paragraph-properties fo:margin-left="0cm" fo:margin-right="0cm" fo:margin-top="0cm" fo:margin-bottom="0.423cm" loext:contextual-spacing="false" fo:text-indent="0cm" style:auto-text-indent="false" fo:padding="0cm" fo:border="none"/>
      <style:text-properties fo:font-variant="normal" fo:text-transform="none" fo:color="#12517b" style:font-name="Open Sans" fo:font-size="12.6000003814697pt" fo:font-style="normal" fo:font-weight="bold"/>
    </style:style>
    <style:style style:name="P4" style:family="paragraph" style:parent-style-name="Heading_20_1"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/>
      <style:text-properties fo:text-transform="uppercase" fo:color="#12517b" style:font-name="Open Sans" fo:font-size="7.80000019073486pt" fo:letter-spacing="normal" fo:font-style="normal" fo:font-weight="bold" fo:background-color="#ffffff" loext:padding-left="0.847cm" loext:padding-right="0cm" loext:padding-top="0.847cm" loext:padding-bottom="0.847cm" loext:border-left="0.06pt solid #c4d5e2" loext:border-right="none" loext:border-top="0.06pt solid #c4d5e2" loext:border-bottom="0.06pt solid #c4d5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O projektu</text:h>
      <text:p text:style-name="P1">Namjena projekta je potaknuti učenike da istražuju svoje mjesto i zavičaj.<text:line-break/>Odabranim aktivnostima učenici će učiti o svom zavičaju kroz istraživački rad, a zatim svoje radove predstaviti učenicima drugih škola uključenih u projekt.<text:line-break/>Projekt će se realizirati na nastavi pojedinih nastavnih predmeta i područja (prema Planu rada svakog učitelja) obradom i aktivnostima provođenja nastave i izvannastavnih aktivnosti.<text:line-break/>Razglednica moga zavičaja autorski je projekt učiteljice Sandre Vuk.</text:p>
      <text:h text:style-name="P4" text:outline-level="1">CILJEVI</text:h>
      <text:p text:style-name="P2">Istražiti svoje mjesto (selo, grad, zavičaj), njegove osobitosti i prepoznatljivosti te ih prezentirati vršnjacima iz drugih krajeva (zavičaja) domovine.<text:line-break/>Potaknuti učenike na istraživanje, uočavanje, bilježenje i uopćavanje.<text:line-break/>Razvijati kulturnu svijest i pojam identiteta.<text:line-break/>Njegovati običaj prenošenja poruka pisanim putem.<text:line-break/>Usavršavati kompetenciju komunikacije na materinskom jeziku, te kompetencije u prirodoslovlju i tehnologiji, digitalne kompetencije, poduzetnost, te građanske kompetencije koje su temelj daljnjeg razvoja pojedinca.<text:line-break/>Usporedbom vlastitog i tuđeg razvijati toleranciju prema različitostima i interes za druge.</text:p>
      <text:h text:style-name="P4" text:outline-level="1">RADNI POSTUPAK</text:h>
      <text:p text:style-name="P2">Aktivnosti su podijeljene u 3 dijela:<text:line-break/>a) prijava za projekt zainteresiranih partnerskih škola iz Republike Hrvatske<text:line-break/>b) stvaranje dokumenta projekta<text:line-break/>c) ostvarivanje zadataka od listopada 2019. do svibnja 2020.</text:p>
      <text:h text:style-name="P4" text:outline-level="1">OČEKIVANI REZULTATI</text:h>
      <text:p text:style-name="P2">Učenik:<text:line-break/>- uči promatranjem i istraživanjem,<text:line-break/>- uči samostalno i kroz suradnju s drugima,<text:line-break/>- prepoznaje i opisuje osobitosti svog zavičaja,<text:line-break/>- koristiti web alate u daljnjem učenju i usustavljivanju znanja,<text:line-break/>- koristi izvornu stvarnost, literaturu i ostale izvore informacija,<text:line-break/>- razumije vezu između kulture i identiteta,<text:line-break/>- koristi odgovarajuće postupke zaštite okoliša,<text:line-break/>- iskazuje privrženost očuvanju prirodnog i kulturnog okoliša škole i lokalne zajedni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22:45:13.294000000</meta:creation-date>
    <dc:date>2019-12-03T22:46:05.983000000</dc:date>
    <meta:editing-duration>PT53S</meta:editing-duration>
    <meta:editing-cycles>1</meta:editing-cycles>
    <meta:document-statistic meta:table-count="0" meta:image-count="0" meta:object-count="0" meta:page-count="1" meta:paragraph-count="8" meta:word-count="242" meta:character-count="1822" meta:non-whitespace-character-count="1588"/>
    <meta:generator>LibreOffice/6.2.5.2$Windows_X86_64 LibreOffice_project/1ec314fa52f458adc18c4f025c545a4e8b22c159</meta:generator>
  </office:meta>
</office:document-meta>
</file>