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38cm" fo:margin-top="0cm" fo:margin-bottom="0cm" table:align="center" style:writing-mode="lr-tb"/>
    </style:style>
    <style:style style:name="Table1.A" style:family="table-column">
      <style:table-column-properties style:column-width="2.401cm"/>
    </style:style>
    <style:style style:name="Table1.B" style:family="table-column">
      <style:table-column-properties style:column-width="15.03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Table1.A6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="0.026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Table1.B6" style:family="table-cell">
      <style:table-cell-properties style:vertical-align="middle" fo:background-color="#ffffff" style:border-line-width-right="0.002cm 0.035cm 0.002cm" style:border-line-width-top="0.002cm 0.035cm 0.002cm" style:border-line-width-bottom="0.002cm 0.035cm 0.002cm" fo:padding="0.026cm" fo:border-left="0.018cm solid #00000a" fo:border-right="0.039cm double #00000a" fo:border-top="0.039cm double #00000a" fo:border-bottom="0.039cm double #00000a">
        <style:background-image/>
      </style:table-cell-properties>
    </style:style>
    <style:style style:name="Table1.7" style:family="table-row">
      <style:table-row-properties style:min-row-height="0.803cm" style:keep-together="true" fo:keep-together="auto"/>
    </style:style>
    <style:style style:name="Table1.A7" style:family="table-cell">
      <style:table-cell-properties fo:background-color="#ffffff" style:border-line-width-left="0.002cm 0.035cm 0.002cm" fo:padding="0.026cm" fo:border-left="0.039cm double #00000a" fo:border-right="none" fo:border-top="none" fo:border-bottom="none">
        <style:background-image/>
      </style:table-cell-properties>
    </style:style>
    <style:style style:name="Table1.B7" style:family="table-cell">
      <style:table-cell-properties fo:background-color="#ffffff" style:border-line-width-right="0.002cm 0.035cm 0.002cm" fo:padding="0.026cm" fo:border-left="none" fo:border-right="0.039cm double #00000a" fo:border-top="none" fo:border-bottom="none">
        <style:background-image/>
      </style:table-cell-properties>
    </style:style>
    <style:style style:name="Table1.8" style:family="table-row">
      <style:table-row-properties style:min-row-height="1.244cm" style:keep-together="true" fo:keep-together="auto"/>
    </style:style>
    <style:style style:name="Table1.A8" style:family="table-cell">
      <style:table-cell-properties fo:background-color="#ffffff" style:border-line-width-left="0.002cm 0.035cm 0.002cm" style:border-line-width-bottom="0.002cm 0.035cm 0.002cm" fo:padding="0.026cm" fo:border-left="0.039cm double #00000a" fo:border-right="none" fo:border-top="none" fo:border-bottom="0.039cm double #00000a">
        <style:background-image/>
      </style:table-cell-properties>
    </style:style>
    <style:style style:name="Table1.B8" style:family="table-cell">
      <style:table-cell-properties fo:background-color="#ffffff" style:border-line-width-right="0.002cm 0.035cm 0.002cm" style:border-line-width-bottom="0.002cm 0.035cm 0.002cm" fo:padding="0.026cm" fo:border-left="none" fo:border-right="0.039cm double #00000a" fo:border-top="none" fo:border-bottom="0.039cm double #00000a">
        <style:background-image/>
      </style:table-cell-properties>
    </style:style>
    <style:style style:name="Table2" style:family="table">
      <style:table-properties style:width="17.505cm" fo:margin-left="-0.792cm" fo:margin-top="0cm" fo:margin-bottom="0cm" table:align="left" style:writing-mode="lr-tb"/>
    </style:style>
    <style:style style:name="Table2.A" style:family="table-column">
      <style:table-column-properties style:column-width="3.011cm"/>
    </style:style>
    <style:style style:name="Table2.B" style:family="table-column">
      <style:table-column-properties style:column-width="14.4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Table3" style:family="table">
      <style:table-properties style:width="17.96cm" fo:margin-top="0cm" fo:margin-bottom="0cm" table:align="center" style:writing-mode="lr-tb"/>
    </style:style>
    <style:style style:name="Table3.A" style:family="table-column">
      <style:table-column-properties style:column-width="2.387cm"/>
    </style:style>
    <style:style style:name="Table3.B" style:family="table-column">
      <style:table-column-properties style:column-width="15.57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GB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language-asian="en" style:country-asian="GB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7030a0"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Helvetica" fo:font-size="10.5pt" style:font-name-asian="Times New Roman1" style:font-size-asian="10.5pt" style:language-asian="hr" style:country-asian="HR" style:font-name-complex="Helvetica1" style:font-size-complex="10.5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13" style:family="paragraph" style:parent-style-name="Standard">
      <style:paragraph-properties fo:margin-top="0.529cm" fo:margin-bottom="0.529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14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 style:list-style-name="WWNum2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19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0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265cm" fo:margin-bottom="0.265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.794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6" style:family="paragraph" style:parent-style-name="Standard">
      <style:paragraph-properties fo:margin-left="0.794cm" fo:margin-right="0cm" fo:margin-top="0cm" fo:margin-bottom="0.265cm" fo:line-height="100%" fo:text-indent="0cm" style:auto-text-indent="false" fo:background-color="#ffffff">
        <style:background-image/>
      </style:paragraph-properties>
      <style:text-properties fo:color="#333333"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.794cm" fo:margin-right="0cm" fo:margin-top="0cm" fo:margin-bottom="0.265cm" fo:line-height="100%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.249cm" fo:margin-right="0cm" fo:text-indent="1.249cm" style:auto-text-indent="false"/>
    </style:style>
    <style:style style:name="T1" style:family="text">
      <style:text-properties fo:color="#333333"/>
    </style:style>
    <style:style style:name="T2" style:family="text">
      <style:text-properties fo:color="#333333" style:font-name="Times New Roman" fo:font-size="14pt" fo:font-weight="bold" style:font-name-asian="Times New Roman1" style:font-size-asian="14pt" style:language-asian="hr" style:country-asian="HR" style:font-weight-asian="bold" style:font-name-complex="Times New Roman1" style:font-size-complex="14pt" style:font-weight-complex="bold"/>
    </style:style>
    <style:style style:name="T3" style:family="text">
      <style:text-properties fo:color="#333333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4" style:family="text">
      <style:text-properties fo:color="#333333"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5" style:family="text">
      <style:text-properties fo:color="#333333"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language-asian="en" style:country-asian="GB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language-asian="en" style:country-asian="GB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language-asian="en" style:country-asian="GB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en" style:country-asian="GB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15" style:family="text">
      <style:text-properties style:language-asian="en" style:country-asian="GB"/>
    </style:style>
    <style:style style:name="T16" style:family="text">
      <style:text-properties fo:color="#00000a"/>
    </style:style>
    <style:style style:name="T17" style:family="text">
      <style:text-properties fo:color="#00000a" style:text-underline-style="solid" style:text-underline-width="auto" style:text-underline-color="font-color"/>
    </style:style>
    <style:style style:name="T18" style:family="text">
      <style:text-properties fo:color="#00000a" fo:font-weight="bold" style:font-weight-asian="bold" style:font-weight-complex="bold"/>
    </style:style>
    <style:style style:name="T19" style:family="text">
      <style:text-properties fo:color="#ff0000"/>
    </style:style>
    <style:style style:name="T20" style:family="text">
      <style:text-properties fo:color="#ff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21" style:family="text">
      <style:text-properties fo:color="#ff0000"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22" style:family="text">
      <style:text-properties fo:color="#ffffff" style:font-name="Times New Roman" fo:font-size="12pt" style:font-name-asian="Times New Roman1" style:font-size-asian="12pt" style:language-asian="hr" style:country-asian="HR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span text:style-name="T2">OBAVIJEST O UPISU DJECE U PRVI RAZRED OSNOVNE ŠKOLE U ŠK.GODINI 2024./2025.</text:span></text:h>
      <text:p text:style-name="P13"/>
      <text:p text:style-name="P14"><text:span text:style-name="T3"> </text:span></text:p>
      <text:p text:style-name="P15"><text:span text:style-name="T3"> </text:span></text:p>
      <text:h text:style-name="P21" text:outline-level="4"><text:span text:style-name="T3">Upis djece u prvi razred osnovne škole na području Splitsko-dalmatinske županije za školsku godinu 2024./2025. provest će se prema Planu upisa Upravnog odjela za prosvjetu Splitsko-dalmatinske županije</text:span><text:span text:style-name="T3">, sukladno odredbama članka 16. i 17. Zakona o odgoju i obrazovanju u osnovnoj i srednjoj školi (NN broj 87/08, 86/09, 92/10, 105/10, 90/11, 5/12, 16/12, 86/12, 94/13, 152/14, 7/17, <text:s/>68/18, 98/19,64/20,151/22 i 156/23) i članka 5. Pravilnika o postupku utvrđivanja psihofizičkog stanja djeteta, učenika te sastavu stručnih povjerenstava (NN broj 67/14 i 63/20) u suradnji sa osnivačima osnovnih škola i osnovnim školama. </text:span></text:h>
      <text:p text:style-name="P1"><text:bookmark-start text:name="Bookmark"/><text:span text:style-name="T8">Upisi u prvi razred osnovne škole za školsku godinu 2024./2025. provest će se <text:s/>elektroničkim putem, korištenjem Nacionalnog informacijskog sustava upisa u osnovne škole.</text:span></text:p>
      <text:p text:style-name="P15"><text:span text:style-name="T3">U Nacionalnom informacijskom sustavu za upise u osnovnu školu </text:span><text:span text:style-name="T4">prijave za redovan upis u prvi razred osnovne škole otvaraju <text:s/>se 22. veljače 2024. godine.</text:span><text:bookmark-end text:name="Bookmark"/></text:p>
      <text:p text:style-name="P4"/>
      <text:p text:style-name="P1"><text:span text:style-name="T9">Roditelji će moći podnijeti prijavu za upis djeteta u 1. razred osnovne škole od 22. veljače</text:span><text:span text:style-name="T13"> </text:span><text:span text:style-name="T9">do 31. ožujka 2024. godine <text:s/>preko poveznice</text:span><text:span text:style-name="T8"> </text:span><text:a xlink:type="simple" xlink:href="https://osnovne.e-upisi.hr/" text:style-name="Internet_20_link" text:visited-style-name="Visited_20_Internet_20_Link">https://osnovne.e-upisi.hr/</text:a><text:span text:style-name="T8"> </text:span></text:p>
      <text:p text:style-name="P18"/>
      <text:p text:style-name="P14"><text:span text:style-name="T3">Školski obveznici su:</text:span></text:p>
      <text:list xml:id="list8835364123616604903" text:style-name="WWNum3">
        <text:list-item>
          <text:p text:style-name="P2"><text:span text:style-name="T16">djeca rođena </text:span><text:span text:style-name="T17">od 1. travnja 2017. do 31. ožujka 2018. godine</text:span></text:p>
        </text:list-item>
      </text:list>
      <text:p text:style-name="P22"/>
      <text:list xml:id="list29514091" text:continue-numbering="true" text:style-name="WWNum3">
        <text:list-item>
          <text:p text:style-name="P2"><text:span text:style-name="T16">djeca kojima je za školsku godinu 2023./2024. rješenjem </text:span><text:span text:style-name="T17">odgođen upis</text:span><text:span text:style-name="T16"> u prvi razred osnovne škole</text:span></text:p>
        </text:list-item>
      </text:list>
      <text:p text:style-name="P23"><text:span text:style-name="T19"><text:s/></text:span></text:p>
      <text:p text:style-name="P24"><text:span text:style-name="T16">Iznimno u prvi razred osnovne škole mogu se upisati i djeca rođena </text:span><text:span text:style-name="T17">od 1. travnja 2018. godine do 31. prosinca 2018</text:span><text:span text:style-name="T16">. za koju roditelj/skrbnik želi ostvariti pravo na</text:span><text:span text:style-name="T18"> </text:span><text:span text:style-name="T17">prijevremeni upis</text:span><text:span text:style-name="T18"> </text:span><text:span text:style-name="T16">u prvi razred osnovne škole.</text:span></text:p>
      <text:p text:style-name="P3"/>
      <text:p text:style-name="P1"><text:span text:style-name="T8">U sustavu će roditeljima biti vidljivi opći podaci o djetetu, te školi na čijoj se listi školskih obveznika dijete nalazi prema mjestu prebivališta, odnosno boravišta. </text:span></text:p>
      <text:p text:style-name="P1"><text:span text:style-name="T8">Odmah po podnošenju prijave roditelji će moći odabrati mogućnosti koje im se nude u dodijeljenoj školi npr. izborne predmete, produženi boravak i sl. </text:span></text:p>
      <text:p text:style-name="P1"><text:span text:style-name="T8">Prijave za upis djece s već utvrđenim teškoćama bit će otvorene ranije, od 1. veljače <text:s/>do 31. ožujka 2024. godine.</text:span></text:p>
      <text:p text:style-name="P1"><text:span text:style-name="T8">Uz prijavu za redovan upis u 1. razred osnovne škole <text:s/>roditelji će moći do 31. ožujka 2024. godine podnijeti i </text:span><text:span text:style-name="T9">zahtjev za prijevremeni upis u 1. razred</text:span><text:span text:style-name="T8"> osnovne škole </text:span><text:span text:style-name="T9">kao i za privremeno</text:span><text:span text:style-name="T8"> </text:span><text:span text:style-name="T9">oslobađanje od upisa u 1. razred</text:span><text:span text:style-name="T8"> osnovne škole. </text:span></text:p>
      <text:p text:style-name="P1"><text:span text:style-name="T12">Privremeno oslobađanje od upisa u prvi razred nije isto što i odgoda upisa za koju se ne podnosi zahtjev.</text:span></text:p>
      <text:p text:style-name="P15"><text:span text:style-name="T8">Roditelji će prilikom podnošenja prijave moći izraziti želju </text:span><text:span text:style-name="T12">za upis djeteta u drugu školu</text:span><text:span text:style-name="T8">, školu <text:s/>kojoj ne pripada prema upisnom području </text:span><text:span text:style-name="T13">samo ako za to imaju opravdani razlog</text:span><text:span text:style-name="T9">.</text:span><text:span text:style-name="T10"> </text:span></text:p>
      <text:p text:style-name="P1"><text:soft-page-break/><text:span text:style-name="T3">Postupak utvrđivanja psihofizičkog stanja djece radi upisa u prvi razred osnovne škole provodi se u osnovnoj školi kojoj dijete pripada prema upisnom području. </text:span><text:span text:style-name="T6"> Upisom djece iz drugih</text:span><text:span text:style-name="T7"> upisnih područja ne smije se narušiti optimalan ustroj rada škole i ne smije se onemogućiti upis obveznicima koji pripadaju upisnom području škole.</text:span></text:p>
      <text:p text:style-name="P1"><text:span text:style-name="T6">Službeni upis djeteta smatra se dovršenim <text:s/>nakon što roditelj/skrbnik potpiše upisnicu. Upisnica služi kao službena potvrda o upisu djeteta u prvi razred.</text:span></text:p>
      <text:p text:style-name="P1"><text:span text:style-name="T8">S obzirom da se u sustav za elektroničke upise u osnovne škole ulazi preko portala e-Građani</text:span><text:span text:style-name="T9">, roditelji koji nemaju vjerodajnice za ulazak u portal trebaju <text:s/>se javiti školi kojoj pripadaju </text:span><text:span text:style-name="T8">prema upisnom području koja će prijavu za upis njihovog djeteta izvršiti umjesto njih. </text:span></text:p>
      <text:p text:style-name="Standard"><text:span text:style-name="T8">Za sve ostale informacije, termine testiranja u školi i <text:s/>liječničkih pregleda <text:s/>roditelji će pratiti mrežne stranice škole kojoj dijete pripada prema upisnom području. </text:span></text:p>
      <text:p text:style-name="Standard"><text:span text:style-name="T8">Administratori Upravnog odjela </text:span><text:span text:style-name="T15"><text:s/></text:span><text:span text:style-name="T8">rasporedit će <text:s/>djecu <text:s/>po školama kojima pripadaju prema upisnom području, te će svakoj školi <text:s/>dostaviti listu njenih školskih obveznika</text:span></text:p>
      <text:p text:style-name="Standard"><text:span text:style-name="T6">U slučaju da je dijete raspoređeno u školu kojoj ne pripada prema upisnom području, roditelji se mogu javiti administratorima Upravnog odjela za prosvjetu SDŽ <text:s/>kako slijedi:</text:span></text:p>
      <text:list xml:id="list8037145208028933456" text:style-name="WWNum2">
        <text:list-item>
          <text:p text:style-name="P16"><text:span text:style-name="T4">za škole s područja Grada Splita i otoka Visa</text:span><text:span text:style-name="T5"> – tel. 450-481 ili na e-</text:span><text:span text:style-name="T3">mail adresu </text:span><text:a xlink:type="simple" xlink:href="mailto:marina.andacickrivic@dalmacija.hr" text:style-name="Internet_20_link" text:visited-style-name="Visited_20_Internet_20_Link"><text:span text:style-name="T6">marina.andacickrivic@dalmacija.hr</text:span></text:a><text:span text:style-name="T5"> </text:span></text:p>
        </text:list-item>
        <text:list-item>
          <text:p text:style-name="P16"><text:span text:style-name="T4">za škole s područja Ispostava</text:span><text:span text:style-name="T3"> (</text:span><text:span text:style-name="T6">Hvar, Imotski, Kaštela, Makarska, Omiš, Sinj, Solin, Supetar, Trogir, Vrgorac) </text:span></text:p>
        </text:list-item>
      </text:list>
      <text:p text:style-name="P15"><text:span text:style-name="T3">Hvar <text:s/></text:span><text:span text:style-name="T5">- <text:s/>tel. 741-126 , </text:span><text:a xlink:type="simple" xlink:href="mailto:marin.vrankovic@dalmacija.hr" text:style-name="Internet_20_link" text:visited-style-name="Visited_20_Internet_20_Link"><text:span text:style-name="T6">marin.vrankovic@dalmacija.hr</text:span></text:a><text:span text:style-name="T5"> </text:span><text:span text:style-name="T3"><text:s text:c="36"/></text:span></text:p>
      <text:p text:style-name="P17"><text:span text:style-name="T6">Imotski – <text:s/>tel. 450-648, </text:span><text:a xlink:type="simple" xlink:href="mailto:miroslav.budimir@dalmacija.hr" text:style-name="Internet_20_link" text:visited-style-name="Visited_20_Internet_20_Link"><text:span text:style-name="T6">miroslav.budimir@dalmacija.hr</text:span></text:a><text:span text:style-name="T6"> </text:span></text:p>
      <text:p text:style-name="P15"><text:span text:style-name="T6">Kaštela <text:s/>- <text:s/>tel. 400-621, </text:span><text:a xlink:type="simple" xlink:href="mailto:marija.juric2@dalmacija.hr" text:style-name="Internet_20_link" text:visited-style-name="Visited_20_Internet_20_Link"><text:span text:style-name="T6">marija.juric2@dalmacija.hr</text:span></text:a><text:span text:style-name="T6"> </text:span></text:p>
      <text:p text:style-name="P15"><text:span text:style-name="T6">Makarska – <text:s/>tel. 450-658, </text:span><text:a xlink:type="simple" xlink:href="mailto:andela.klapiric@dalmacija.hr" text:style-name="Internet_20_link" text:visited-style-name="Visited_20_Internet_20_Link"><text:span text:style-name="T6">andela.klapiric@dalmacija.hr</text:span></text:a><text:span text:style-name="T6"> </text:span></text:p>
      <text:p text:style-name="P15"><text:span text:style-name="T6">Omiš – <text:s/></text:span><text:a xlink:type="simple" xlink:href="mailto:branka.drlje@dalmacija.hr" text:style-name="Internet_20_link" text:visited-style-name="Visited_20_Internet_20_Link"><text:span text:style-name="T6">branka.drlje@dalmacija.hr</text:span></text:a><text:span text:style-name="T6"> </text:span></text:p>
      <text:p text:style-name="P15"><text:span text:style-name="T6">Sinj - tel. 450-750, </text:span><text:a xlink:type="simple" xlink:href="mailto:matea.bilic@dalmacija.hr" text:style-name="Internet_20_link" text:visited-style-name="Visited_20_Internet_20_Link"><text:span text:style-name="T6">matea.bilic@dalmacija.hr</text:span></text:a><text:span text:style-name="T6"> </text:span></text:p>
      <text:p text:style-name="P15"><text:span text:style-name="T6">Solin <text:s/>- tel. 450-738, </text:span><text:a xlink:type="simple" xlink:href="mailto:marija.dragun@rera.hr" text:style-name="Internet_20_link" text:visited-style-name="Visited_20_Internet_20_Link"><text:span text:style-name="T6">marija.dragun@rera.hr</text:span></text:a><text:span text:style-name="T6"> </text:span></text:p>
      <text:p text:style-name="P15"><text:span text:style-name="T6">Supetar <text:s/>- <text:s/>tel. 450-757, </text:span><text:a xlink:type="simple" xlink:href="mailto:ivan.poklepovic@dalmacija.hr" text:style-name="Internet_20_link" text:visited-style-name="Visited_20_Internet_20_Link"><text:span text:style-name="T6">ivan.poklepovic@dalmacija.hr</text:span></text:a><text:span text:style-name="T6"> </text:span></text:p>
      <text:p text:style-name="P15"><text:span text:style-name="T6">Trogir <text:s text:c="2"/>- tel. 450-608, </text:span><text:a xlink:type="simple" xlink:href="mailto:ante.perko@dalmacija.hr" text:style-name="Internet_20_link" text:visited-style-name="Visited_20_Internet_20_Link"><text:span text:style-name="T6">ante.perko@dalmacija.hr</text:span></text:a><text:span text:style-name="T6"> </text:span></text:p>
      <text:p text:style-name="P15"><text:span text:style-name="T6">Vrgorac <text:s/>- <text:s/></text:span><text:a xlink:type="simple" xlink:href="mailto:josipa.gavran@dalmacija.hr" text:style-name="Internet_20_link" text:visited-style-name="Visited_20_Internet_20_Link"><text:span text:style-name="T6">josipa.gavran@dalmacija.hr</text:span></text:a><text:span text:style-name="T6"> </text:span></text:p>
      <text:p text:style-name="P7"/>
      <text:p text:style-name="P19"/>
      <text:p text:style-name="P20"/>
      <text:p text:style-name="P14"><text:span text:style-name="T4">ŠKOLE S PRODUŽENIM BORAVKOM</text:span></text:p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1">Ispostava</text:span></text:p>
          </table:table-cell>
          <table:table-cell table:style-name="Table1.A1" office:value-type="string">
            <text:p text:style-name="P9"><text:span text:style-name="T11">Škola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1">Split</text:span></text:p>
          </table:table-cell>
          <table:table-cell table:style-name="Table1.A1" office:value-type="string">
            <text:p text:style-name="P9"><text:span text:style-name="T14">OŠ Blatine-Škrape, OŠ <text:s/>Bol, OŠ Brda , OŠ Dobri, OŠ Kamen-Šine, OŠ Kman-Kocunar, OŠ <text:s/>Lokve-Gripe, OŠ Lučac, OŠ Manuš, OŠ</text:span><text:span text:style-name="T20"> </text:span><text:span text:style-name="T14">Meje, OŠ Pujanki, </text:span></text:p>
            <text:p text:style-name="P9"><text:span text:style-name="T14">OŠ Ravne njive -Neslanovac, OŠ Spinut, OŠ Split 3, <text:s/>OŠ Skalice, OŠ Sućidar, OŠ Visoka, OŠ Žnjan-Pazdigrad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1">Kaštela</text:span></text:p>
          </table:table-cell>
          <table:table-cell table:style-name="Table1.A1" office:value-type="string">
            <text:p text:style-name="P9"><text:span text:style-name="T14"><text:s/>OŠ Bijaći, Kaštel Novi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9"><text:span text:style-name="T11">Makarska</text:span></text:p>
          </table:table-cell>
          <table:table-cell table:style-name="Table1.A1" office:value-type="string">
            <text:p text:style-name="P9"><text:span text:style-name="T14">OŠ Stjepana Ivičevića, OŠ oca Petra Perice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1">Solin</text:span></text:p>
          </table:table-cell>
          <table:table-cell table:style-name="Table1.A1" office:value-type="string">
            <text:p text:style-name="P9"><text:span text:style-name="T14">OŠ Kralja Zvonimira, Solin</text:span></text:p>
          </table:table-cell>
        </table:table-row>
        <table:table-row table:style-name="Table1.1">
          <table:table-cell table:style-name="Table1.A6" office:value-type="string">
            <text:p text:style-name="P9"><text:span text:style-name="T11">Sinj</text:span></text:p>
          </table:table-cell>
          <table:table-cell table:style-name="Table1.B6" office:value-type="string">
            <text:p text:style-name="P9"><text:span text:style-name="T14">OŠ Marka Marulića, OŠ Ivana Lovrića </text:span></text:p>
          </table:table-cell>
        </table:table-row>
        <table:table-row table:style-name="Table1.7">
          <table:table-cell table:style-name="Table1.A7" office:value-type="string">
            <text:p text:style-name="P14"><text:span text:style-name="T4">Omiš</text:span></text:p>
          </table:table-cell>
          <table:table-cell table:style-name="Table1.B7" office:value-type="string">
            <text:p text:style-name="P14"><text:span text:style-name="T3"><text:s/>OŠ Jesenice, Dugi Rat</text:span></text:p>
          </table:table-cell>
        </table:table-row>
        <table:table-row table:style-name="Table1.8">
          <table:table-cell table:style-name="Table1.A8" office:value-type="string">
            <text:p text:style-name="P14"><text:span text:style-name="T4">Imotski</text:span></text:p>
          </table:table-cell>
          <table:table-cell table:style-name="Table1.B8" office:value-type="string">
            <text:p text:style-name="P14"><text:span text:style-name="T3">OŠ Stjepana Radića, Imotski</text:span></text:p>
          </table:table-cell>
        </table:table-row>
      </table:table>
      <text:p text:style-name="P25"/>
      <text:p text:style-name="P25"/>
      <text:p text:style-name="P27"><text:span text:style-name="T4">ŠKOLE S CJELODNEVNOM NASTAVOM</text:span></text:p>
      <text:p text:style-name="P2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11">Ispostava</text:span></text:p>
          </table:table-cell>
          <table:table-cell table:style-name="Table2.A1" office:value-type="string">
            <text:p text:style-name="P9"><text:span text:style-name="T11">Škola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11">Split</text:span></text:p>
          </table:table-cell>
          <table:table-cell table:style-name="Table2.A1" office:value-type="string">
            <text:p text:style-name="P9"><text:span text:style-name="T14">OŠ Pojišan</text:span></text:p>
            <text:p text:style-name="P11"/>
          </table:table-cell>
        </table:table-row>
      </table:table>
      <text:p text:style-name="P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4">ŠKOLE ZA ODGOJ I OBRAZOVANJE DJECE S TEŠKOĆAMA U RAZVOJU </text:span></text:p>
      <text:p text:style-name="P26"/>
      <text:p text:style-name="P9"><text:span text:style-name="T11">Ispostava</text:span></text:p>
      <text:p text:style-name="P9"><text:span text:style-name="T11">Škola</text:span></text:p>
      <text:p text:style-name="P9"><text:span text:style-name="T11">Split</text:span></text:p>
      <text:p text:style-name="P9"><text:span text:style-name="T14"><text:s/>OŠ Spinut, članak 8.stavak 5. Pravilnika <text:line-break/> OŠ Kman-Kocunar, članak 8.stavak 5. Pravilnika<text:line-break/> OŠ Trstenik, članak 8.stavak 5. Pravilnika<text:line-break/> OŠ Manuš, članak 8.stavak 5. Pravilnika<text:line-break/> OŠ Ravne njive, članak 8.stavak 5. Pravilnika<text:line-break/> OŠ Bol, članak 8.stavak 5. Pravilnika<text:line-break/> OŠ Mejaši, članak 8.stavak 5. Pravilnika<text:line-break/> OŠ Pojišan, članak 8.stavak 5. i članak 6. stavak 6. Pravilnika</text:span></text:p>
      <text:p text:style-name="P9"><text:span text:style-name="T14"><text:s/>OŠ Sućidar, članak 8.stavak 5. Pravilnika<text:line-break/> OŠ Blatine-Škrape, članak 6. stavak 6. Pravilnika<text:line-break/> OŠ Mertojak, članak 9. Pravilnika</text:span></text:p>
      <text:p text:style-name="P9"><text:span text:style-name="T14"><text:s/>OŠ Strožanac, Strožanac, članak 8.stavak 5. Pravilnika<text:line-break/> COO Juraj Bonači, Split, članak 9. i članak 8. stavak 6. Pravilnika<text:line-break/> COO Slava Raškaj, Split, članak 8. stavak 6. Pravilnika<text:line-break/> Centar za Autizam, Split, članak 9. Pravilnika</text:span></text:p>
      <text:p text:style-name="P9"><text:span text:style-name="T11">Imotski</text:span></text:p>
      <text:p text:style-name="P9"><text:soft-page-break/><text:span text:style-name="T14"><text:s/>OŠ Tin Ujević, Krivodol, članak 8.stavak 5. Pravilnika<text:line-break/> OŠ Stjepana Radića, Imotski, članak 8.stavak 5. Pravilnika<text:line-break/> COO Slava Raškaj, Odjel Kamenmost, Podbablje, članak 8. stavak 6. Pravilnika</text:span></text:p>
      <text:p text:style-name="P9"><text:span text:style-name="T11">Solin</text:span></text:p>
      <text:p text:style-name="P9"><text:span text:style-name="T14"><text:s/>OŠ Kralja Zvonimira, Solin, članak 8.stavak 5. Pravilnika<text:line-break/> OŠ Kraljice Jelene, Solin, članak 8.stavak 5. Pravilnika</text:span></text:p>
      <text:p text:style-name="P9"><text:span text:style-name="T11">Sinj</text:span></text:p>
      <text:p text:style-name="P9"><text:span text:style-name="T14"><text:s/>OŠ OŠ Trilj, Trilj, članak 8.stavak 5. Pravilnika<text:line-break/> OŠ Ivana Lovrića, Sinj, članak 8.stavak 5. Pravilnika<text:line-break/> COO Juraj Bonači, Odjel Sinj, članak 9. i članak 8. stavak 6. Pravilnika</text:span></text:p>
      <text:p text:style-name="P9"><text:span text:style-name="T14"><text:s/>OŠ Kamešnica, Otok, članak 8.stavak 5. Pravilnika</text:span></text:p>
      <text:p text:style-name="P9"><text:span text:style-name="T11">Kaštela</text:span></text:p>
      <text:p text:style-name="P9"><text:span text:style-name="T14"><text:s/>OŠ Kneza Mislava, Kaštel Sućurac, članak 8.stavak 5. Pravilnika</text:span></text:p>
      <text:p text:style-name="P9"><text:span text:style-name="T14"><text:s/>OŠ Ostrog, Kaštel Lukšić, članak 8.stavak 5. Pravilnika</text:span></text:p>
      <text:p text:style-name="P9"><text:span text:style-name="T11">Makarska</text:span></text:p>
      <text:p text:style-name="P9"><text:span text:style-name="T14"><text:s/>OŠ Stjepana Ivičevića, Makarska, članak 8.stavak 5. i članak 9. Pravilnika<text:line-break/> COO Juraj Bonači, Odjel Makarska<text:line-break/> OŠ Dr. Franje Tuđmana, Brela čl. 9. Pravilnika</text:span></text:p>
      <text:p text:style-name="P9"><text:span text:style-name="T14">OŠ Bariše Granića Meštra, Baška Voda, članak 8.stavak 4. i 5. Pravilnika</text:span></text:p>
      <text:p text:style-name="P9"><text:span text:style-name="T11">Hvar</text:span></text:p>
      <text:p text:style-name="P9"><text:span text:style-name="T14"><text:s/>OŠ Hvar, Hvar, članak 8.stavak 5. Pravilnika<text:line-break/> OŠ Petra Hektorovića, Hvar, članak 9. Pravilnika</text:span></text:p>
      <text:p text:style-name="P9"><text:span text:style-name="T11">Trogir</text:span></text:p>
      <text:p text:style-name="P9"><text:span text:style-name="T14"><text:s/>OŠ Petar Berislavić, Trogir, članak 8.stavak 5. Pravilnika</text:span></text:p>
      <text:p text:style-name="P9"><text:span text:style-name="T11">Omiš</text:span></text:p>
      <text:p text:style-name="P9"><text:span text:style-name="T14"><text:s/>OŠ Josip Pupačić, Omiš, članak 8.stavak 5. Pravilnika<text:line-break/> OŠ dr. fra. Karlo Balić, Šestanovac, članak 8.stavak 5. Pravilnika</text:span></text:p>
      <text:p text:style-name="P9"><text:span text:style-name="T11">Vis</text:span></text:p>
      <text:p text:style-name="P9"><text:span text:style-name="T14"><text:s/>OŠ Komiža, Komiža, članak 9. Pravilnika</text:span></text:p>
      <text:p text:style-name="P9"><text:span text:style-name="T14">OŠ Vis, Vis, članak 8. stavak 5. Pravilnika </text:span></text:p>
      <text:p text:style-name="P9"><text:span text:style-name="T11">Vrgorac</text:span></text:p>
      <text:p text:style-name="P9"><text:span text:style-name="T14"><text:s/>OŠ Vrgorac, Vrgorac, članak 8.stavak 5. i članak 9. Pravilnika</text:span></text:p>
      <text:p text:style-name="P9"><text:span text:style-name="T11">Supetar</text:span></text:p>
      <text:p text:style-name="P9"><text:span text:style-name="T14">OŠ Pu</text:span></text:p>
      <text:p text:style-name="P9"><text:span text:style-name="T14">išća, Pu</text:span></text:p>
      <text:p text:style-name="P9"><text:span text:style-name="T14">išća, članak 8. <text:s/>Pravilnika </text:span></text:p>
      <text:p text:style-name="P9"><text:span text:style-name="T14">OŠ Supetar, Supetar, članak 8. stavak 5. Pravilnika</text:span></text:p>
      <text:p text:style-name="P20"/>
      <text:p text:style-name="P26"/>
      <text:p text:style-name="P26"/>
      <text:p text:style-name="P27"><text:span text:style-name="T4">ŠKOLE BEZ ARHITEKTONSKIH BARIJERA</text:span></text:p>
      <text:p text:style-name="P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<text:span text:style-name="T11">Ispostava</text:span></text:p>
          </table:table-cell>
          <table:table-cell table:style-name="Table3.A1" office:value-type="string">
            <text:p text:style-name="P9"><text:span text:style-name="T11">Škola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11">Split</text:span></text:p>
          </table:table-cell>
          <table:table-cell table:style-name="Table3.A1" office:value-type="string">
            <text:p text:style-name="P9"><text:span text:style-name="T14">OŠ Bol, OŠ Brda, OŠ Gripe, OŠ Kamen-Šine, OŠ Kman-Kocunar, OŠ Lučac, OŠ Manuš, OŠ Mejaši, OŠ Pujanki, OŠ Ravne njive - Neslanovac, OŠ Skalice, OŠ Srinjine, </text:span></text:p>
            <text:p text:style-name="P9"><text:span text:style-name="T14">OŠ Sućidar, OŠ Visoka, OŠ Grohote, OŠ Žrnovnica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11">Hvar</text:span></text:p>
          </table:table-cell>
          <table:table-cell table:style-name="Table3.A1" office:value-type="string">
            <text:p text:style-name="P9"><text:span text:style-name="T14">OŠ Jelsa, Jelsa, OŠ Hvar, Hvar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9"><text:span text:style-name="T11">Imotski</text:span></text:p>
          </table:table-cell>
          <table:table-cell table:style-name="Table3.A1" office:value-type="string">
            <text:p text:style-name="P9"><text:span text:style-name="T14">OŠ Tin Ujević, Krivodol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11">Makarska</text:span></text:p>
          </table:table-cell>
          <table:table-cell table:style-name="Table3.A1" office:value-type="string">
            <text:p text:style-name="P9"><text:span text:style-name="T14">OŠ Stjepana Ivičevića, Makarska, OŠ Franje Tuđmana, Brela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11">Sinj</text:span></text:p>
          </table:table-cell>
          <table:table-cell table:style-name="Table3.A1" office:value-type="string">
            <text:p text:style-name="P9"><text:span text:style-name="T14">OŠ Ivana Lovrića, Sinj, OŠ Trilj, Trilj, OŠ Kamešnica, Otok, OŠ Stjepana Radića, Tijarica, OŠ Milana Begovića, Vrlika, OŠ Marka <text:s/>Marulića, OŠ fra Pavla Vučkovića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11">Trogir</text:span></text:p>
          </table:table-cell>
          <table:table-cell table:style-name="Table3.A1" office:value-type="string">
            <text:p text:style-name="P9"><text:span text:style-name="T14">OŠ Majstora Radovana, Trogir, OŠ Kralja Zvonimira, Seget Donji, OŠ Okruk u Okrugu Gornjem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11">Solin</text:span></text:p>
          </table:table-cell>
          <table:table-cell table:style-name="Table3.A1" office:value-type="string">
            <text:p text:style-name="P9"><text:span text:style-name="T14">OŠ Don Lovre Katić, Solin, OŠ Kraljice Jelene, Solin, OŠ Kralja Zvonimira, Solin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11">Vrgorac</text:span></text:p>
          </table:table-cell>
          <table:table-cell table:style-name="Table3.A1" office:value-type="string">
            <text:p text:style-name="P9"><text:span text:style-name="T14">OŠ Vrgorac</text:span></text:p>
          </table:table-cell>
        </table:table-row>
      </table:table>
      <text:p text:style-name="P8"/>
      <text:p text:style-name="P19"/>
      <text:p text:style-name="P19"/>
      <text:p text:style-name="P28"><text:span text:style-name="T1"> 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-9-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name-asian="Times New Roman1" style:font-weight-asian="bold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ukadin Ankica</meta:initial-creator>
    <dc:creator>Radačić Anica</dc:creator>
    <meta:editing-cycles>6</meta:editing-cycles>
    <meta:print-date>2022-01-25T11:01:00</meta:print-date>
    <meta:creation-date>2024-01-24T10:32:00</meta:creation-date>
    <dc:date>2024-01-25T09:44:00</dc:date>
    <meta:editing-duration>PT1M20S</meta:editing-duration>
    <meta:generator>OpenOffice/4.1.14$Win32 OpenOffice.org_project/4114m1$Build-9811</meta:generator>
    <meta:document-statistic meta:table-count="3" meta:image-count="0" meta:object-count="0" meta:page-count="5" meta:paragraph-count="116" meta:word-count="1215" meta:character-count="8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